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unstmarkt op zondag 15 juni, zondag 13 juli en zondag 10 augustus 2025  2025, C.F. Zeiler Boulevard Bergen aan Zee, verzenddatum 8 mei 2025 (Z2025-00001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679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9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9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99</meta:user-defined>
    <meta:user-defined meta:name="DCTERMS.abstract">evenementenvergunning kunstmarkt Bergen aan Zee 2025C.F. Zeiler Boulevard Bergen aan Zee, verzenddatum 8 mei 2025 (Z2025-00001799)</meta:user-defined>
    <dc:language>nl</dc:language>
    <meta:user-defined meta:name="OVERHEIDop.locatietype/OVERHEIDop.gebiedsmarkering">Punt</meta:user-defined>
    <meta:user-defined meta:name="DC.title">Gemeente Bergen, verleende evenementenvergunning kunstmarkt op zondag 15 juni, zondag 13 juli en zondag 10 augustus 2025  2025, C.F. Zeiler Boulevard Bergen aan Zee, verzenddatum 8 mei 2025 (Z2025-00001799)</meta:user-defined>
    <meta:user-defined meta:name="DCTERMS.W3CDTF/DCTERMS.available">2025-05-13</meta:user-defined>
    <meta:user-defined meta:name="DCTERMS.W3CDTF/OVERHEIDop.jaargang">2025</meta:user-defined>
    <meta:user-defined meta:name="OVERHEIDop.publicationIssue">206790</meta:user-defined>
    <meta:user-defined meta:name="OVERHEIDop.GmbID/DC.identifier">gmb-2025-206790</meta:user-defined>
    <meta:user-defined meta:name="OVERHEIDop.versieInformatie"/>
  </office:meta>
</office:document-meta>
</file>