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ritverkoop Borgercompagnie 246, 248 en 243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2621.</text:p>
            <text:p text:style-name="common-al">Datum: 31 mei 2025</text:p>
            <text:p text:style-name="common-al">Omschrijving: rommelmarkt van 10.00 tot 16.00 uur</text:p>
            <text:p text:style-name="last-al">Locatie: Borgercompagnie 246, 248 en 24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67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2621</meta:user-defined>
    <meta:user-defined meta:name="DCTERMS.abstract">Datum: 31 mei 2025 | Omschrijving: rommelmarkt van 10.00 tot 16.00 uur | Locatie: Borgercompagnie 246, 248 en 2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klein evenement Opritverkoop Borgercompagnie 246, 248 en 243 31 mei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89</meta:user-defined>
    <meta:user-defined meta:name="OVERHEIDop.GmbID/DC.identifier">gmb-2025-206789</meta:user-defined>
    <meta:user-defined meta:name="OVERHEIDop.versieInformatie"/>
  </office:meta>
</office:document-meta>
</file>