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aravaan festival van vrijdag 6 juni tot maandag 9 juni 2025, Watertorenpad Castricum, verzenddatum 8 mei 2025 (Z2025-00001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77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7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4</meta:user-defined>
    <meta:user-defined meta:name="DCTERMS.abstract">evenementenvergunning Karavaan festival 2025, Watertorenpad Castricum, verzenddatum 8 mei 2025 (Z2025-00001704)</meta:user-defined>
    <dc:language>nl</dc:language>
    <meta:user-defined meta:name="OVERHEIDop.locatietype/OVERHEIDop.gebiedsmarkering">Punt</meta:user-defined>
    <meta:user-defined meta:name="DC.title">Gemeente Castricum, verleende evenementenvergunning Karavaan festival van vrijdag 6 juni tot maandag 9 juni 2025, Watertorenpad Castricum, verzenddatum 8 mei 2025 (Z2025-00001704)</meta:user-defined>
    <meta:user-defined meta:name="DCTERMS.W3CDTF/DCTERMS.available">2025-05-13</meta:user-defined>
    <meta:user-defined meta:name="DCTERMS.W3CDTF/OVERHEIDop.jaargang">2025</meta:user-defined>
    <meta:user-defined meta:name="OVERHEIDop.publicationIssue">206777</meta:user-defined>
    <meta:user-defined meta:name="OVERHEIDop.GmbID/DC.identifier">gmb-2025-206777</meta:user-defined>
    <meta:user-defined meta:name="OVERHEIDop.versieInformatie"/>
  </office:meta>
</office:document-meta>
</file>