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pritverkoop Borgercompagnie 195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24453.</text:p>
            <text:p text:style-name="common-al">Datum: 31 mei 2025</text:p>
            <text:p text:style-name="common-al">Omschrijving: rommelmarkt van 11.00 tot 16.00 uur</text:p>
            <text:p text:style-name="last-al">Locatie: oprit aan de Borgercompagnie 195 te Borgercompagni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676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6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6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24453</meta:user-defined>
    <meta:user-defined meta:name="DCTERMS.abstract">Datum: 31 mei 2025 | Omschrijving: rommelmarkt van 11.00 tot 16.00 uur | Locatie: oprit aan de Borgercompagnie 195 te Borgercompagnie</meta:user-defined>
    <dc:language>nl</dc:language>
    <meta:user-defined meta:name="OVERHEIDop.locatietype/OVERHEIDop.gebiedsmarkering">Adres</meta:user-defined>
    <meta:user-defined meta:name="DC.title">Melding klein evenement Opritverkoop Borgercompagnie 195 31 mei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65</meta:user-defined>
    <meta:user-defined meta:name="OVERHEIDop.GmbID/DC.identifier">gmb-2025-206765</meta:user-defined>
    <meta:user-defined meta:name="OVERHEIDop.versieInformatie"/>
  </office:meta>
</office:document-meta>
</file>