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apportage VTH Harlingen-Terschelling 2024</text:p>
      <text:section text:name="zakelijke-mededeling_id1-3-2" text:style-name="zakelijke-mededeling">
        <text:section text:name="zakelijke-mededeling-tekst_id1-3-2-1" text:style-name="zakelijke-mededeling-tekst">
          <text:section text:name="tekst_id1-3-2-1-1" text:style-name="tekst">
            <text:p text:style-name="common-al">In de bijlage treft u de jaarrapportage voor vergunningverlening, toezicht en handhaving van VTH Harlingen-Terschelling voor het jaar 2024 (lees verder: VTH-jaarverslag 2024) aan, zoals het is vastgesteld door het college van burgemeester en wethouders van de gemeente Harlingen. Op basis van de wettelijke kwaliteitscriteria die vastliggen in de Omgevingswet, wordt er jaarlijks een verslag opgesteld. </text:p>
            <text:p text:style-name="common-al">Gemeenten hebben wettelijke taken op het gebied van Vergunningverlening, Toezicht en Handhaving in de fysieke leefomgeving. Daaronder vallen onder andere bouwen, gebruik, milieu en brandveiligheid. De taken zijn opgenomen in de Omgevingswet en verder uitgewerkt in hoofdstuk 13 van het Omgevingsbesluit (Ob). Naast de verplichting tot het uitvoeren van vergunningverlening, toezicht en handhaving staan hierin verplichtingen omschreven over het beleid, de werkwijze en rapportage.  </text:p>
            <text:p text:style-name="last-al">Omdat een deel van deze taken door de Friese Uitvoeringsdienst Milieu en Omgeving (hierna: FUMO) wordt uitgevoerd, gelden deze verplichtingen ook voor de Omgevingsdienst. De taken die worden uitgevoerd door de FUMO zijn opgenomen in de jaarlijkse rapportage van de FUMO en niet in dit jaarverslag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67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Jaarrapportage VTH Harlingen-Terschelling 2024</meta:user-defined>
    <meta:user-defined meta:name="DCTERMS.W3CDTF/DCTERMS.available">2025-05-14</meta:user-defined>
    <meta:user-defined meta:name="DCTERMS.W3CDTF/OVERHEIDop.jaargang">2025</meta:user-defined>
    <meta:user-defined meta:name="OVERHEIDop.externeBijlage">Jaarrapportage VTH Harlingen-Terschelling 2024|exb-2025-17601</meta:user-defined>
    <meta:user-defined meta:name="OVERHEIDop.externeBijlage">Bijlage 1 UVP VTH Harlingen-Terschelling 2024-2025|exb-2025-17602</meta:user-defined>
    <meta:user-defined meta:name="OVERHEIDop.externeBijlage">Bijlage 2 Jaarrapportage 2024|exb-2025-17603</meta:user-defined>
    <meta:user-defined meta:name="OVERHEIDop.externeBijlage">Bijlage 3 Frysk Peil F2 - Kritieke massa|exb-2025-17604</meta:user-defined>
    <meta:user-defined meta:name="OVERHEIDop.publicationIssue">206764</meta:user-defined>
    <meta:user-defined meta:name="OVERHEIDop.GmbID/DC.identifier">gmb-2025-206764</meta:user-defined>
    <meta:user-defined meta:name="OVERHEIDop.versieInformatie"/>
  </office:meta>
</office:document-meta>
</file>