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bewonen van het voormalig kinderdagverblijf voor de periode van een jaar aan President Kennedyplein 2, 5171 BW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President Kennedyplein 2, 5171 BW Kaatsheuvel,</text:span> het tijdelijk bewonen van het voormalig kinderdagverblijf voor de periode van een jaar (0809Z2508359 ontvangen 06-05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6763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763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763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08359</meta:user-defined>
    <dc:language>nl</dc:language>
    <meta:user-defined meta:name="OVERHEIDop.locatietype/OVERHEIDop.gebiedsmarkering">Punt</meta:user-defined>
    <meta:user-defined meta:name="DC.title">Aanvraag vergunning voor het tijdelijk bewonen van het voormalig kinderdagverblijf voor de periode van een jaar aan President Kennedyplein 2, 5171 BW Kaatsheuvel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763</meta:user-defined>
    <meta:user-defined meta:name="OVERHEIDop.GmbID/DC.identifier">gmb-2025-206763</meta:user-defined>
    <meta:user-defined meta:name="OVERHEIDop.versieInformatie"/>
  </office:meta>
</office:document-meta>
</file>