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4 kantoorunits aan Tweede Bokslootweg 1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9 april 2025, <text:span text:style-name="nadrukvet">Tweede Bokslootweg 15</text:span>, het bouwen van 4 kantoorunits (2025-107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676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6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6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74</meta:user-defined>
    <dc:language>nl</dc:language>
    <meta:user-defined meta:name="OVERHEIDop.locatietype/OVERHEIDop.gebiedsmarkering">Adres</meta:user-defined>
    <meta:user-defined meta:name="DC.title">Aanvraag vergunning voor het bouwen van 4 kantoorunits aan Tweede Bokslootweg 15 te Emm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760</meta:user-defined>
    <meta:user-defined meta:name="OVERHEIDop.GmbID/DC.identifier">gmb-2025-206760</meta:user-defined>
    <meta:user-defined meta:name="OVERHEIDop.versieInformatie"/>
  </office:meta>
</office:document-meta>
</file>