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ebouw ten behoeve van een nieuwe procesinstallatie en het bouwen van een verlading met silo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april 2025, <text:span text:style-name="nadrukvet">Eerste Bokslootweg 17</text:span>, het verbouwen van een gebouw t.b.v. een nieuwe procesinstallatie en het bouwen van een verlading met silo (2025-10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75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3</meta:user-defined>
    <dc:language>nl</dc:language>
    <meta:user-defined meta:name="OVERHEIDop.locatietype/OVERHEIDop.gebiedsmarkering">Adres</meta:user-defined>
    <meta:user-defined meta:name="DC.title">Aanvraag vergunning voor het verbouwen van een gebouw ten behoeve van een nieuwe procesinstallatie en het bouwen van een verlading met silo aan Eerste Bokslootweg 17 te E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53</meta:user-defined>
    <meta:user-defined meta:name="OVERHEIDop.GmbID/DC.identifier">gmb-2025-206753</meta:user-defined>
    <meta:user-defined meta:name="OVERHEIDop.versieInformatie"/>
  </office:meta>
</office:document-meta>
</file>