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dakkapel aan de voorzijde vergroten en het maken van aanbouw achterzijde, Hardenbergerweg 4, 7731H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Hardenbergerweg 4, 7731HD Ommen</text:p>
            <text:p text:style-name="common-al">
            <text:span text:style-name="nadrukvet">Zaakomschrijving:</text:span> een dakkapel aan de voorzijde vergroten en het maken van aanbouw achterzijde</text:p>
            <text:p text:style-name="common-al">
            <text:span text:style-name="nadrukvet">Zaaknummer:</text:span> Z2025-000045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5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5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67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17</meta:user-defined>
    <meta:user-defined meta:name="DCTERMS.abstract">een dakkapel aan de voorzijde vergroten en het maken van aanbouw achterzijde</meta:user-defined>
    <dc:language>nl</dc:language>
    <meta:user-defined meta:name="OVERHEIDop.locatietype/OVERHEIDop.gebiedsmarkering">Punt</meta:user-defined>
    <meta:user-defined meta:name="DC.title">Ontvangen aanvraag voor een omgevingsvergunning, een dakkapel aan de voorzijde vergroten en het maken van aanbouw achterzijde, Hardenbergerweg 4, 7731HD Om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6747</meta:user-defined>
    <meta:user-defined meta:name="OVERHEIDop.GmbID/DC.identifier">gmb-2025-206747</meta:user-defined>
    <meta:user-defined meta:name="OVERHEIDop.versieInformatie"/>
  </office:meta>
</office:document-meta>
</file>