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s-Gravenwaardsedijk 17, 6916AV Tolkamer het verbouw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5 een besluit genomen op de aanvraag met zaaknummer Z2024-00002593 voor een omgevingsvergunning op locatie 's-Gravenwaardsedijk 17, 6916AV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0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673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3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3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93</meta:user-defined>
    <dc:language>nl</dc:language>
    <meta:user-defined meta:name="OVERHEIDop.locatietype/OVERHEIDop.gebiedsmarkering">Vlak</meta:user-defined>
    <meta:user-defined meta:name="DC.title">Kennisgeving besluit op aanvraag omgevingsvergunning 's-Gravenwaardsedijk 17, 6916AV Tolkamer het verbouwen van een bestaande woni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39</meta:user-defined>
    <meta:user-defined meta:name="OVERHEIDop.GmbID/DC.identifier">gmb-2025-206739</meta:user-defined>
    <meta:user-defined meta:name="OVERHEIDop.versieInformatie"/>
  </office:meta>
</office:document-meta>
</file>