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1-05-2025 en 01-06-2025 Kleintje Dorpsfeest, zaaknummer 2025-003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9-05-2025 het volgende besluit genomen en verzonden; het verlenen van een Evenementenvergunning voor het "Kleintje dorpsfeest" op 31-05-2025 van 14.00 uur tot 00.00 uur en 01-06-2025 van 00.00 uur tot 02.00 uur op de Wellegiesweide (Ten Berghe) te Vledder, ingeboekt met het volgende zaaknummer: 2025-00322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67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3225</meta:user-defined>
    <dc:language>nl</dc:language>
    <meta:user-defined meta:name="OVERHEIDop.locatietype/OVERHEIDop.gebiedsmarkering">Punt</meta:user-defined>
    <meta:user-defined meta:name="DC.title">Gemeente Westerveld, verleende vergunning evenementenvergunning 31-05-2025 en 01-06-2025 Kleintje Dorpsfeest, zaaknummer 2025-0032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34</meta:user-defined>
    <meta:user-defined meta:name="OVERHEIDop.GmbID/DC.identifier">gmb-2025-206734</meta:user-defined>
    <meta:user-defined meta:name="OVERHEIDop.versieInformatie"/>
  </office:meta>
</office:document-meta>
</file>