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uitgifte geliberaliseerde pacht gemeente Kerkra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Kerkrade is voornemens grond, gelegen aan en nabij de </text:p>
            <text:p text:style-name="al"/>
            <text:p text:style-name="al">Oud-Erensteinerweg, te verpachte aan de direct aangrenzende eigenaar/ pachter van het betreffende uit te geven perceel. De te verpachte grond betreft een gedeelte van het perceel kadastraal bekend als gemeente Kerkrade, sectie G nummer 1864 (ged)/ 3906 (ged), groot circa 33282 vierkante meter.</text:p>
            <text:p text:style-name="al"/>
            <text:p text:style-name="al">Hamweg, te verpachte aan de direct aangrenzende eigenaar/ pachter van het betreffende uit te geven perceel. De te verpachte grond betreft een gedeelte van het perceel kadastraal bekend als gemeente Kerkrade, sectie D nummer 9877 (ged)/9920 (ged), groot circa 5454 vierkante meter.</text:p>
            <text:p text:style-name="al"/>
            <text:p text:style-name="al">Baamstraat, te verpachte aan de direct aangrenzende eigenaar/ pachter van het betreffende uit te geven perceel. De te verpachte grond betreft een gedeelte van het perceel kadastraal bekend als gemeente Kerkrade, sectie D nummer 9834 (ged), groot circa 24142 vierkante meter.</text:p>
            <text:p text:style-name="al"/>
            <text:p text:style-name="al">Euregioweg, te verpachte aan de direct aangrenzende eigenaar/ pachter van het betreffende uit te geven perceel. De te verpachte grond betreft een gedeelte van het perceel kadastraal bekend als gemeente Kerkrade, sectie A nummer 6114 (ged), groot circa 3829 vierkante meter.</text:p>
            <text:p text:style-name="al"/>
            <text:p text:style-name="al">Roderlandbaan, te verpachte aan de direct aangrenzende eigenaar/ pachter van het betreffende uit te geven perceel. De te verpachte grond betreft een gedeelte van het perceel kadastraal bekend als gemeente Kerkrade, sectie B/ G nummer 10407 (ged)/ 3269/ 3270 (ged)/ 10412 (ged)/ 10413 (ged) / 3544, groot circa 8572 vierkante meter.</text:p>
            <text:p text:style-name="al"/>
            <text:p text:style-name="al">Rimburgerweg, te verpachte aan de direct aangrenzende eigenaar/ pachter van het betreffende uit te geven perceel. De te verpachte grond betreft een gedeelte van het perceel kadastraal bekend als gemeente Kerkrade, sectie P nummer 501 (ged)/ 502 (ged)/ 504 (ged)/ 507 (ged), groot circa 6810 vierkante meter.</text:p>
            <text:p text:style-name="al"/>
            <text:p text:style-name="al">Groene Long, te verpachte aan de direct aangrenzende eigenaar/ pachter van het betreffende uit te geven perceel. De te verpachte grond betreft een gedeelte van het perceel kadastraal bekend als gemeente Kerkrade, sectie A nummer 5835 (ged)/ 5951 (ged)/ 5269 (ged), groot circa 166713 vierkante meter.</text:p>
            <text:p text:style-name="al"/>
            <text:p text:style-name="al">Kerkradersteenweg, te verpachte aan de direct aangrenzende eigenaar/ pachter van het betreffende uit te geven perceel. De te verpachte grond betreft een gedeelte van het perceel kadastraal bekend als gemeente Kerkrade, sectie H nummer 395 (ged)/ 396 (ged)/ 549 (ged)/ 1361/ 1911/ 1912/ 1990/ 2873/ 2878, groot circa 34633 vierkante meter.</text:p>
            <text:p text:style-name="al"/>
            <text:p text:style-name="al">Roderlandbaan, te verpachte aan de direct aangrenzende eigenaar/ pachter van het betreffende uit te geven perceel. De te verpachte grond betreft een gedeelte van het perceel kadastraal bekend als gemeente Kerkrade, sectie G nummer 3276/ 3542 (ged), groot circa 25055 vierkante meter.</text:p>
            <text:p text:style-name="al"/>
            <text:p text:style-name="al">Bernard Pothaststraat, te verpachte aan de direct aangrenzende eigenaar/ pachter van het betreffende uit te geven perceel. De te verpachte grond betreft een gedeelte van het perceel kadastraal bekend als gemeente Kerkrade, sectie N nummer 1009/ 1011/ 1803, groot circa 3437 vierkante meter.</text:p>
            <text:p text:style-name="al">Holzkuil, te verpachte aan de direct aangrenzende eigenaar/ pachter van het betreffende uit te geven perceel. De te verpachte grond betreft een gedeelte van het perceel kadastraal bekend als gemeente Kerkrade, sectie L nummer 1202/ 1125 (ged)/ 1126/ 1127 (ged)/ 2128 (ged)/ 1493 (ged), groot circa 84189 vierkante meter.</text:p>
            <text:p text:style-name="al"/>
            <text:p text:style-name="al">De te verpachte gronden worden voor de duur van 1 jaar verpacht.</text:p>
            <text:p text:style-name="al"/>
            <text:p text:style-name="al">De gemeente is van oordeel dat op basis van de ligging van de strook grond, de eigenaar/ pachter van het direct aan de strook grond grenzende perceel, de enige serieuze gegadigde is die voor deze pacht in aanmerking komen.</text:p>
            <text:p text:style-name="al"/>
            <text:p text:style-name="al">Uit het oogpunt van transparantie doet de gemeente deze publicatie. Bent u het niet eens met het voornemen van de Gemeente? Dan dient u binnen vier weken na de datum van deze publicatie, een kort geding tegen dit voornemen aanhangig te maken bij de voorzieningenrechter van de rechtbank Limburg. Tevens dient u over het aanhangig maken van het kortgeding, de gemeente te informeren via het e-mail adres gemeentehuis@kerkrade.nl (t.a.v. cluster rechtsbelangen). Indien geen kort geding tegen dit voornemen aanhangig is gemaakt en de gemeente niet geïnformeerd is, zal de gemeente overgaan tot het verpachten van de betreffende grond.</text:p>
            <text:p text:style-name="al"/>
            <text:p text:style-name="al">Voor vragen of inlichtingen kunt u terecht bij de heer P. Coorens, door het verzenden van een e-mail naar: gemeentehuis@kerkra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67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nemen tot uitgifte geliberaliseerde pacht gemeente Kerkrad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73</meta:user-defined>
    <meta:user-defined meta:name="OVERHEIDop.GmbID/DC.identifier">gmb-2025-20673</meta:user-defined>
    <meta:user-defined meta:name="OVERHEIDop.versieInformatie"/>
  </office:meta>
</office:document-meta>
</file>