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ude Rielsebaan 41a, 5032VA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an een omgevingsvergunning ontvangen aangaande:</text:p>
            <text:p text:style-name="common-al">Omschrijving/naam: <text:span text:style-name="nadrukvet">herbouw recreatie woning</text:span></text:p>
            <text:p text:style-name="common-al">Locatie/adres: <text:span text:style-name="nadrukvet">Oude Rielsebaan 41a, 5032VA Tilburg</text:span></text:p>
            <text:p text:style-name="common-al">De aanvraag is door gemeente Tilburg ontvangen op 7 mei 2025 en geregistreerd onder zaak(nummer) <text:span text:style-name="nadrukvet">Z2025-00005470</text:span>. Het gaat om een vergunning voor de volgende activiteit(en):</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Tilburg u weten dat er misschien iets verandert in uw omgeving.</text:p>
            <text:p text:style-name="common-al">
            <text:span text:style-name="nadrukvet">Wanneer neemt de gemeente een besluit?</text:span>
          </text:p>
            <text:p text:style-name="common-al">Hoewel de gemeente een vastgesteld aantal dagen aan behandeltijd/beslistermijn heeft om de aanvraag te behandelen en een besluit te nemen, kan op voorhand niet gezegd worden wanneer een besluit genomen wordt. Op dit moment eindigt de beslistermijn op 2 juli 2025, maar de beslistermijn kan zowel opgeschort als verlengd worden. In beide gevallen eindigt de beslistermijn op een latere datum. Ook kan een besluit worden genomen voordat de (oorspronkelijke of opgeschorte en/of verlengde) beslistermijn verstreken is.</text:p>
            <text:p text:style-name="common-al">Zodra er een besluit genomen is maakt gemeente Tilburg dat bekend door het publiceren van een bericht daarover.</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05470</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206729</text:span><text:line-break/><text:date style:data-style-name="dag" text:fixed="true" text:date-value="2025-05-13"/><text:line-break/><text:date style:data-style-name="jaar" text:fixed="true" text:date-value="2025-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29</text:span><text:date style:data-style-name="nicedate" text:fixed="true" text:date-value="202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06729</text:span><text:date style:data-style-name="nicedate" text:fixed="true" text:date-value="2025-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5470</meta:user-defined>
    <meta:user-defined meta:name="DCTERMS.abstract">Z2025-00005470 - herbouw recreatie woning</meta:user-defined>
    <dc:language>nl</dc:language>
    <meta:user-defined meta:name="OVERHEIDop.locatietype/OVERHEIDop.gebiedsmarkering">Vlak</meta:user-defined>
    <meta:user-defined meta:name="DC.title">Aanvraag omgevingsvergunning, Oude Rielsebaan 41a, 5032VA Tilburg</meta:user-defined>
    <meta:user-defined meta:name="DCTERMS.W3CDTF/DCTERMS.available">2025-05-13</meta:user-defined>
    <meta:user-defined meta:name="DCTERMS.W3CDTF/OVERHEIDop.jaargang">2025</meta:user-defined>
    <meta:user-defined meta:name="OVERHEIDop.publicationIssue">206729</meta:user-defined>
    <meta:user-defined meta:name="OVERHEIDop.GmbID/DC.identifier">gmb-2025-206729</meta:user-defined>
    <meta:user-defined meta:name="OVERHEIDop.versieInformatie"/>
  </office:meta>
</office:document-meta>
</file>