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Goutum (HOR-2025-029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Goutum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rpsfeest Goutum aan Buorren 37 in Goutum (ijsbaan terrein). Het evenement is op 12 t/m 14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9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9735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Goutum (HOR-2025-029735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28</meta:user-defined>
    <meta:user-defined meta:name="OVERHEIDop.GmbID/DC.identifier">gmb-2025-206728</meta:user-defined>
    <meta:user-defined meta:name="OVERHEIDop.versieInformatie"/>
  </office:meta>
</office:document-meta>
</file>