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 Z-2025-006567 het toepassen van grond of baggerspecie op of in de landbodem aan de Voorthof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08</text:p>
            <text:p text:style-name="common-al">Ontvangstdatum melding: 15-04-2025</text:p>
            <text:p text:style-name="common-al">Plaats/adres: Voorthof in Riethoven</text:p>
            <text:p text:style-name="common-al">Omschrijving: Z-2025-006567 het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672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08</meta:user-defined>
    <meta:user-defined meta:name="DCTERMS.abstract">Z-2025-006567 toepassen van grond of baggerspecie op of in de landbodem aan de Voorthof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 Z-2025-006567 het toepassen van grond of baggerspecie op of in de landbodem aan de Voorthof in Riet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26</meta:user-defined>
    <meta:user-defined meta:name="OVERHEIDop.GmbID/DC.identifier">gmb-2025-206726</meta:user-defined>
    <meta:user-defined meta:name="OVERHEIDop.versieInformatie"/>
  </office:meta>
</office:document-meta>
</file>