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UISVESTINGSVERORDENING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litsingsvergunning verleend</text:span>
          </text:p>
            <text:p text:style-name="common-al">B&amp;W hebben op 8 mei 2025 een vergunning verleend volgens de reguliere procedure, Huisvestingsverordening Rijswijk 2023 artikel 5.9 tot en met 5.15, voor het kadastraal mogen splitsen van het perceel <text:span text:style-name="nadrukvet">Herenstraat 72-72a-74-74a-74b (2282CA)</text:span> te Rijswijk. </text:p>
            <text:p text:style-name="common-al">De aanvraag (kadastrale) splitsingsvergunning staat geregistreerd onder zaaknummer <text:span text:style-name="nadrukvet">25.019827</text:span>. De vergunning ligt vanaf vandaag voor iedereen voor 6 weken ter inzage bij de balie publieksvoorlichting (<text:a xlink:href="mailto:publieksvoorlichting@rijswijk.nl" xlink:type="simple">publieksvoorlichting@rijswijk.nl</text:a>).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span text:style-name="nadrukvet">Nadere informatie</text:span>
          </text:p>
            <text:p text:style-name="common-al">Voor meer informatie kunt u iedere werkdag contact opnemen met de gemeente Rijswijk. Dit kan via het telefoonnummer 14 07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672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2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2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01982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VERGUNNING HUISVESTINGSVERORDENING 2023</meta:user-defined>
    <meta:user-defined meta:name="DCTERMS.W3CDTF/DCTERMS.available">2025-05-13</meta:user-defined>
    <meta:user-defined meta:name="DCTERMS.W3CDTF/OVERHEIDop.jaargang">2025</meta:user-defined>
    <meta:user-defined meta:name="OVERHEIDop.publicationIssue">206723</meta:user-defined>
    <meta:user-defined meta:name="OVERHEIDop.GmbID/DC.identifier">gmb-2025-206723</meta:user-defined>
    <meta:user-defined meta:name="OVERHEIDop.versieInformatie"/>
  </office:meta>
</office:document-meta>
</file>