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Kuilenhurk ongenummerd (naast 6A)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9-05-2025 een omgevingsvergunning verleend. De gemeente geeft hiermee toestemming voor het bouwen van een woning aan Kuilenhurk ongenummerd (naast 6A) in Vessem. Het voorlopige adres is Kuilenhurk 6-2. Het kenmerk van de gemeente voor deze zaak is 077066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7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624</meta:user-defined>
    <meta:user-defined meta:name="DCTERMS.abstract">bouwen van een woning</meta:user-defined>
    <dc:language>nl</dc:language>
    <meta:user-defined meta:name="OVERHEIDop.locatietype/OVERHEIDop.gebiedsmarkering">Vlak</meta:user-defined>
    <meta:user-defined meta:name="DC.title">Vergunning voor het bouwen van een woning aan Kuilenhurk ongenummerd (naast 6A) in Vessem</meta:user-defined>
    <meta:user-defined meta:name="DCTERMS.W3CDTF/DCTERMS.available">2025-05-13</meta:user-defined>
    <meta:user-defined meta:name="DCTERMS.W3CDTF/OVERHEIDop.jaargang">2025</meta:user-defined>
    <meta:user-defined meta:name="OVERHEIDop.publicationIssue">206718</meta:user-defined>
    <meta:user-defined meta:name="OVERHEIDop.GmbID/DC.identifier">gmb-2025-206718</meta:user-defined>
    <meta:user-defined meta:name="OVERHEIDop.versieInformatie"/>
  </office:meta>
</office:document-meta>
</file>