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St. Martinusstraat 15 te Vijlen, kadastraal bekend gemeente Vaals, sectie A nummer 77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aanbouw op locatie St. Martinusstraat 15 te Vijlen, kadastraal bekend gemeente Vaals, sectie A nummer 7735.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n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23fb234-45c7-440f-a8bc-847f59c24287"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67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4</meta:user-defined>
    <meta:user-defined meta:name="DCTERMS.abstract">Betreft:  Besluit op locatie St. Martinusstraat 15 te Vijlen, kadastraal bekend gemeente Vaals, sectie A nummer 7735</meta:user-defined>
    <dc:language>nl</dc:language>
    <meta:user-defined meta:name="OVERHEIDop.locatietype/OVERHEIDop.gebiedsmarkering">Vlak</meta:user-defined>
    <meta:user-defined meta:name="DC.title">Toestemming voor het realiseren van een aanbouw, St. Martinusstraat 15 te Vijlen, kadastraal bekend gemeente Vaals, sectie A nummer 7735</meta:user-defined>
    <meta:user-defined meta:name="OVERHEIDop.datumEindeReactietermijn">2025-06-18</meta:user-defined>
    <meta:user-defined meta:name="OVERHEIDop.terinzageleggingBG">https://jeleefomgeving.nl/inzien/001737211/123fb234-45c7-440f-a8bc-847f59c24287</meta:user-defined>
    <meta:user-defined meta:name="DCTERMS.W3CDTF/DCTERMS.available">2025-05-13</meta:user-defined>
    <meta:user-defined meta:name="DCTERMS.W3CDTF/OVERHEIDop.jaargang">2025</meta:user-defined>
    <meta:user-defined meta:name="OVERHEIDop.publicationIssue">206709</meta:user-defined>
    <meta:user-defined meta:name="OVERHEIDop.GmbID/DC.identifier">gmb-2025-206709</meta:user-defined>
    <meta:user-defined meta:name="OVERHEIDop.versieInformatie"/>
  </office:meta>
</office:document-meta>
</file>