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meer constructie/steiger voor boot, langs water bij Boterbloemstraat en Speenkruid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s water bij Boterbloemstraat en Speenkruidstraat Alkmaar<text:span text:style-name="nadrukvet">; </text:span>het realiseren van een aanmeer constructie/steiger voor boot</text:p>
            <text:p text:style-name="common-al">
            
          </text:p>
            <text:p text:style-name="common-al">Datum ontvangst: 08-05-2025</text:p>
            <text:p text:style-name="common-al">Zaaknummer: 000011652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70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0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0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652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realiseren van een aanmeer constructie/steiger voor boot, langs water bij Boterbloemstraat en Speenkruidstraat Alkmaa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06</meta:user-defined>
    <meta:user-defined meta:name="OVERHEIDop.GmbID/DC.identifier">gmb-2025-206706</meta:user-defined>
    <meta:user-defined meta:name="OVERHEIDop.versieInformatie"/>
  </office:meta>
</office:document-meta>
</file>