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aatfeest Wilgenhof op 28 juni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is vergunning verleend voor het organiseren van een straatfeest aan de Wilgenhof (ter hoogte van 256 t/m 268) op zaterdag 28 juni 2025 van 16.00 uur tot 23.00 uur.</text:p>
            <text:p text:style-name="common-al">Tijdens het evenement wordt de straat afgesloten voor autoverkeer.</text:p>
            <text:p text:style-name="common-al">
            <text:span text:style-name="nadrukvet">Bezwaar maken?</text:span>
          </text:p>
            <text:p text:style-name="common-al">Bent u het niet eens met dit besluit en heeft u er direct belang bij? Dan kunt u binnen zes weken na de verzenddatum van de vergunning bezwaar maken.Meer informatie hierover vindt u op <text:a xlink:href="http://www.papendrecht.nl" xlink:type="simple">http://www.papendrecht.nl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067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37</meta:user-defined>
    <meta:user-defined meta:name="DCTERMS.abstract">Vergunning straatfeest Wilgenhof</meta:user-defined>
    <dc:language>nl</dc:language>
    <meta:user-defined meta:name="OVERHEIDop.locatietype/OVERHEIDop.gebiedsmarkering">Vlak</meta:user-defined>
    <meta:user-defined meta:name="DC.title">Toestemming voor straatfeest Wilgenhof op 28 juni 20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02</meta:user-defined>
    <meta:user-defined meta:name="OVERHEIDop.GmbID/DC.identifier">gmb-2025-206702</meta:user-defined>
    <meta:user-defined meta:name="OVERHEIDop.versieInformatie"/>
  </office:meta>
</office:document-meta>
</file>