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mbout Hogerbeetsstraat 20-1 1052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Rombout Hogerbeetsstraat 20-1 1052XC Amsterdam</text:p>
            <text:p text:style-name="common-al">Datum ontvangst: 01-04-2025</text:p>
            <text:p text:style-name="common-al">Zaaknummer: Z2025-014308</text:p>
            <text:p text:style-name="common-al">DSO-nummer: 20250401021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70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0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70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08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mbout Hogerbeetsstraat 20-1 1052XC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701</meta:user-defined>
    <meta:user-defined meta:name="OVERHEIDop.GmbID/DC.identifier">gmb-2025-206701</meta:user-defined>
    <meta:user-defined meta:name="OVERHEIDop.versieInformatie"/>
  </office:meta>
</office:document-meta>
</file>