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int Maartensweg 66 – 68, Sint Maartensbrug’ en verleende omgevingsvergunning (met coördinatieregeling) De Brug 1 t/22 en Sint Maartensweg 66, 66A, 68 en 68A,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de gemeenteraad in zijn vergadering van 17 december 2024 het bestemmingsplan ‘Sint Maartensweg 66 – 68, Sint Maartensbrug’ met kenmerk NL.IMRO.0441.BPSMRTWG66-VA01 heeft vastgesteld en dat het college van burgemeester en wethouders op 15 januari 2025 heeft besloten een omgevingsvergunning te verlenen voor de activiteit ‘bouw’ met het kenmerk Z2023-00001895.</text:p>
            <text:p text:style-name="common-al">
            <text:span text:style-name="nadrukcur">Coördinatieregeling</text:span>
          </text:p>
            <text:p text:style-name="common-al">De gemeenteraad van Schagen heeft op 29 juni 2021 besloten toepassing te geven aan de coördinatieregeling als bedoeld in artikel 3.30 Wet ruimtelijke ordening ten behoeve van het realiseren 26 woningen. Vanwege de coördinatie worden de hieronder vermelde besluiten gelijktijdig voor beroep ter inzage gelegd.</text:p>
            <text:p text:style-name="common-al">
            <text:span text:style-name="nadrukcur">Inhoud bestemmingsplan en omgevingsvergunning</text:span>
          </text:p>
            <text:p text:style-name="common-al">Het bestemmingsplan zal voorzien in de ontwikkeling van 26 sociale woningen op plek van de voormalige school en beheerderswoning aan de Sint Maartensweg 66-68 in Sint Maartensbrug.</text:p>
            <text:p text:style-name="common-al">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zijn met ingang van 18 januari 2025 gedurende zes weken digitaal in te zien via</text:p>
            <text:p text:style-name="common-al">
            <text:a xlink:href="https://www.ruimtelijkeplannen.nl/view?planidn=NL.IMRO.0441.BPSMRTWG66-VA01" xlink:type="simple">Vastgesteld bestemmingsplan ‘Sint Maartensweg 66 – 68, Sint Maartensbrug’ en verleende omgevingsvergunning (met coördinatieregeling) De Brug 1 t/22 en Sint Maartensweg 66, 66A, 68 en 68A, gemeente Schagen</text:a>
          </text:p>
            <text:p text:style-name="common-al">De omgevingsvergunning is in te zien op www.overheid.nl</text:p>
            <text:p text:style-name="common-al">De bronbestanden zijn beschikbaar via:</text:p>
            <text:p text:style-name="common-al">
            <text:a xlink:href="https://digitaleplannen.nl/0441/F3464A16-EB2C-4623-96B8-FB863AB07C44/" xlink:type="simple">Vastgesteld bestemmingsplan ‘Sint Maartensweg 66 – 68, Sint Maartensbrug’ en verleende omgevingsvergunning (met coördinatieregeling) De Brug 1 t/22 en Sint Maartensweg 66, 66A, 68 en 68A, gemeente Schagen</text:a>
          </text:p>
            <text:p text:style-name="common-al">
            <text:span text:style-name="nadrukcur">Beroep tegen het besluit tot vaststelling van het bestemmingsplan en verlening van de omgevingsvergunning</text:span>
          </text:p>
            <text:p text:style-name="common-al">In het kader van de beroepsprocedure worden de besluiten die gecoördineerd zijn genomen aangemerkt als één besluit.</text:p>
            <text:p text:style-name="common-al">Tegen het besluit tot vaststelling van het bestemmingsplan en het verlenen van de omgevingsvergunning kan een belanghebbende met ingang van de dag na die waarop het besluit ter inzage is gelegd gedurende zes weken beroep bij de Afdeling bestuursrechtspraak van de Raad van State worden ingesteld.</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bestemmingsplan en omgevingsvergunning</text:span>
          </text:p>
            <text:p text:style-name="common-al">Het besluit tot vaststelling van het bestemmingsplan en het verlenen van 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last-al">Schagen, 17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67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5</meta:user-defined>
    <meta:user-defined meta:name="DCTERMS.abstract">Besluitvorming aanvraag Omgevingsvergunning op de locatie De Brug 1 tot en met 22 en Sint Maartensweg 66, 66A, 68 en 68A, 1752 AB in Sint Maartensbrug</meta:user-defined>
    <dc:language>nl</dc:language>
    <meta:user-defined meta:name="OVERHEIDop.locatietype/OVERHEIDop.gebiedsmarkering">Punt</meta:user-defined>
    <meta:user-defined meta:name="DC.title">Vastgesteld bestemmingsplan ‘Sint Maartensweg 66 – 68, Sint Maartensbrug’ en verleende omgevingsvergunning (met coördinatieregeling) De Brug 1 t/22 en Sint Maartensweg 66, 66A, 68 en 68A, gemeente Schagen</meta:user-defined>
    <meta:user-defined meta:name="OVERHEIDop.datumEindeReactietermijn">2025-02-28</meta:user-defined>
    <meta:user-defined meta:name="OVERHEIDop.terinzageleggingBG">https://jeleefomgeving.nl/inzien/823646518/de6ebbd0-d328-11ef-a33f-0050560122a3</meta:user-defined>
    <meta:user-defined meta:name="DCTERMS.W3CDTF/DCTERMS.available">2025-01-17</meta:user-defined>
    <meta:user-defined meta:name="DCTERMS.W3CDTF/OVERHEIDop.jaargang">2025</meta:user-defined>
    <meta:user-defined meta:name="OVERHEIDop.publicationIssue">20670</meta:user-defined>
    <meta:user-defined meta:name="OVERHEIDop.GmbID/DC.identifier">gmb-2025-20670</meta:user-defined>
    <meta:user-defined meta:name="OVERHEIDop.versieInformatie"/>
  </office:meta>
</office:document-meta>
</file>