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25 Gemeente Ensch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dend van 01-01-2025 t/m 31-12-2025</text:p>
            <text:p text:style-name="al"/>
            <text:p text:style-name="al">Vastgesteld door de gemeenteraad bij de vaststelling van de begroting 2025</text:p>
            <text:p text:style-name="al"/>
            <text:p text:style-name="al">op grond van artikel 6 van de Algemene subsidieverordening gemeente Ensche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 subsidieplafond wordt verstaan: 'het bedrag dat gedurende een bepaald tijdvak ten hoogste beschikbaar is voor de verstrekking van subsidies krachtens een bepaald wettelijk voorschrift' (Artikel 4:22 van de Awb). Door het instellen van een subsidieplafond wordt voorkomen dat een subsidieregeling een open einde karakter heeft. Hieronder een overzicht van de voor 2025 geldende subsidieplafonds.</text:p>
            <text:p text:style-name="al"/>
            <text:list text:style-name="id1-3-2-2-1-4">
              <text:list-item text:style-override="id1-3-2-2-1-4-1">
                <text:number>1.</text:number>
                <text:p text:style-name="al">Begrotingssubsidie Sport: € 765.942,;</text:p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Subsidieverordening Evenementen Enschede hoofdstuk 3 Sportevenementen € 45.990;</text:p>
              </text:list-item>
            </text:list>
            <text:p text:style-name="al"/>
            <text:list text:style-name="id1-3-2-2-1-8">
              <text:list-item text:style-override="id1-3-2-2-1-8-1">
                <text:number>3.</text:number>
                <text:p text:style-name="al">Subsidieverordening evenementen Enschede hoofdstuk 3 Studentenevenementen € 45.000;</text:p>
              </text:list-item>
            </text:list>
            <text:p text:style-name="al"/>
            <text:list text:style-name="id1-3-2-2-1-10">
              <text:list-item text:style-override="id1-3-2-2-1-10-1">
                <text:number>4.</text:number>
                <text:p text:style-name="al">Subsidieverordening Brede impuls combinatiefuncties: €901.483</text:p>
              </text:list-item>
            </text:list>
            <text:p text:style-name="al"/>
            <text:list text:style-name="id1-3-2-2-1-12">
              <text:list-item text:style-override="id1-3-2-2-1-12-1">
                <text:number>5.</text:number>
                <text:p text:style-name="al">Subsidieverordening Jeugdverenigingen 2019 € 22.114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Algemene subsidieverordening gemeente Enschede 2022]|[http://lokaleregelgeving.overheid.nl/CVDR672439</meta:user-defined>
    <meta:user-defined meta:name="DCTERMS.alternative">Subsidieplafonds 2025 Gemeente Enschede</meta:user-defined>
    <dc:language>nl</dc:language>
    <meta:user-defined meta:name="OVERHEIDop.locatietype/OVERHEIDop.gebiedsmarkering">Gemeente</meta:user-defined>
    <meta:user-defined meta:name="DC.title">Subsidieplafonds 2025 Gemeente Ensche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67</meta:user-defined>
    <meta:user-defined meta:name="OVERHEIDop.GmbID/DC.identifier">gmb-2025-2067</meta:user-defined>
    <meta:user-defined meta:name="OVERHEIDop.versieInformatie"/>
  </office:meta>
</office:document-meta>
</file>