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bruiken van de bestaande schuur op voormalig agrarisch perceel ten behoeve van recreatief nachtverblijf (boerderijkamer), G.W.van Marleweg 1 7711ER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5</text:p>
            <text:p text:style-name="common-al">
            <text:span text:style-name="nadrukvet">Locatie:</text:span> G.W.van Marleweg 1 7711ER Nieuwleusen</text:p>
            <text:p text:style-name="common-al">
            <text:span text:style-name="nadrukvet">Zaakomschrijving:</text:span> het gebruiken van de bestaande schuur op voormalig agrarisch perceel ten behoeve van recreatief nachtverblijf (boerderijkamer)</text:p>
            <text:p text:style-name="common-al">
            <text:span text:style-name="nadrukvet">Zaaknummer:</text:span> Z/25/753662</text:p>
            <text:p text:style-name="common-al">
            <text:span text:style-name="nadrukvet">Activiteit:</text:span> Afwijken regels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36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36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669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9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9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753662</meta:user-defined>
    <meta:user-defined meta:name="DCTERMS.abstract">het gebruiken van de bestaande schuur op voormalig agrarisch perceel ten behoeve van recreatief nachtverblijf (boerderijkam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gebruiken van de bestaande schuur op voormalig agrarisch perceel ten behoeve van recreatief nachtverblijf (boerderijkamer), G.W.van Marleweg 1 7711ER Nieuwleusen</meta:user-defined>
    <meta:user-defined meta:name="DCTERMS.W3CDTF/DCTERMS.available">2025-05-13</meta:user-defined>
    <meta:user-defined meta:name="DCTERMS.W3CDTF/OVERHEIDop.jaargang">2025</meta:user-defined>
    <meta:user-defined meta:name="OVERHEIDop.publicationIssue">206695</meta:user-defined>
    <meta:user-defined meta:name="OVERHEIDop.GmbID/DC.identifier">gmb-2025-206695</meta:user-defined>
    <meta:user-defined meta:name="OVERHEIDop.versieInformatie"/>
  </office:meta>
</office:document-meta>
</file>