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Tentfeest tijdens Paardenmarktweekend 2025, Voorstraat 8</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oorstraat 8, 5321 GH, Hedel. </text:p>
            <text:p text:style-name="common-al">Datum: 1 november 2025, van 20.00 uur tot 02.00 uur, 2 november 2025 van 20.30 uur tot 03.30 uur, 3 november 2025 van 07.00 uur tot 18.00 uur.</text:p>
            <text:p text:style-name="common-al">Activiteiten: Tentfeest Paardenmarkt 2025.</text:p>
            <text:p text:style-name="common-al">Ontvangen op: 7 mei 2025.</text:p>
            <text:p text:style-name="common-al">Kenmerk gemeente: 133582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669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69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Tentfeest tijdens Paardenmarktweekend 2025, Voorstraat 8</meta:user-defined>
    <meta:user-defined meta:name="DCTERMS.W3CDTF/DCTERMS.available">2025-05-13</meta:user-defined>
    <meta:user-defined meta:name="DCTERMS.W3CDTF/OVERHEIDop.jaargang">2025</meta:user-defined>
    <meta:user-defined meta:name="OVERHEIDop.publicationIssue">206693</meta:user-defined>
    <meta:user-defined meta:name="OVERHEIDop.GmbID/DC.identifier">gmb-2025-206693</meta:user-defined>
    <meta:user-defined meta:name="OVERHEIDop.versieInformatie"/>
  </office:meta>
</office:document-meta>
</file>