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Regentesseplein 13, 2562 EV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van winkel naar 7 woningen, het wijzigen van de voorgevel op de begane grond, het toevoegen van een dakraam, het wijzigen van de kozijnen in de voorgevel en het maken van constructieve doorbraken</text:p>
            <text:p text:style-name="common-al"/>
            <text:p text:style-name="common-al">Ons kenmerk: VTH2025-18749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egbroek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Regentesseplein 13, 2562 EV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5-01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0669</text:span><text:line-break/><text:date style:data-style-name="dag" text:fixed="true" text:date-value="2025-01-17"/><text:line-break/><text:date style:data-style-name="jaar" text:fixed="true" text:date-value="2025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669</text:span><text:date style:data-style-name="nicedate" text:fixed="true" text:date-value="2025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669</text:span><text:date style:data-style-name="nicedate" text:fixed="true" text:date-value="2025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18749</meta:user-defined>
    <meta:user-defined meta:name="DCTERMS.abstract">het veranderen van het pand van winkel naar 7 woningen, het wijzigen van de voorgevel op de begane grond, het toevoegen van een dakraam, het wijzigen van de kozijnen in de voorgevel en het maken van constructieve doorbraken</meta:user-defined>
    <dc:language>nl</dc:language>
    <meta:user-defined meta:name="OVERHEIDop.locatietype/OVERHEIDop.gebiedsmarkering">Punt</meta:user-defined>
    <meta:user-defined meta:name="DC.title">Omgevingsvergunning - Aangevraagd, Regentesseplein 13, 2562 EV 's-Gravenhage</meta:user-defined>
    <meta:user-defined meta:name="DCTERMS.W3CDTF/DCTERMS.available">2025-01-17</meta:user-defined>
    <meta:user-defined meta:name="DCTERMS.W3CDTF/OVERHEIDop.jaargang">2025</meta:user-defined>
    <meta:user-defined meta:name="OVERHEIDop.publicationIssue">20669</meta:user-defined>
    <meta:user-defined meta:name="OVERHEIDop.GmbID/DC.identifier">gmb-2025-20669</meta:user-defined>
    <meta:user-defined meta:name="OVERHEIDop.versieInformatie"/>
  </office:meta>
</office:document-meta>
</file>