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circus Barani van woensdag 2 juli tot zondag 6 juli 2025, Vuurbaak in Limmen, verzenddatum 8 mei 2025 (Z2025-00002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668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8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8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14</meta:user-defined>
    <meta:user-defined meta:name="DCTERMS.abstract">evenementenvergunning circus Barani Vuurbaak Limmen 2025, Vuurbaak in Limmen, verzenddatum 8 mei 2025 (Z2025-00002214)</meta:user-defined>
    <dc:language>nl</dc:language>
    <meta:user-defined meta:name="OVERHEIDop.locatietype/OVERHEIDop.gebiedsmarkering">Punt</meta:user-defined>
    <meta:user-defined meta:name="DC.title">Gemeente Castricum, verleende evenementenvergunning circus Barani van woensdag 2 juli tot zondag 6 juli 2025, Vuurbaak in Limmen, verzenddatum 8 mei 2025 (Z2025-00002214)</meta:user-defined>
    <meta:user-defined meta:name="DCTERMS.W3CDTF/DCTERMS.available">2025-05-13</meta:user-defined>
    <meta:user-defined meta:name="DCTERMS.W3CDTF/OVERHEIDop.jaargang">2025</meta:user-defined>
    <meta:user-defined meta:name="OVERHEIDop.publicationIssue">206689</meta:user-defined>
    <meta:user-defined meta:name="OVERHEIDop.GmbID/DC.identifier">gmb-2025-206689</meta:user-defined>
    <meta:user-defined meta:name="OVERHEIDop.versieInformatie"/>
  </office:meta>
</office:document-meta>
</file>