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edrijventerrein Hoogtij aan het water te Westzaan - verbouwen van een afme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7557 - verbouwen van een afmeerkade - op de locatie bedrijventerrein Hoogtij aan het water te Westzaan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8">
              <text:list-item text:style-override="id1-3-2-1-1-8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9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668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8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8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57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bedrijventerrein Hoogtij aan het water te Westzaan - verbouwen van een afmeerkad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87</meta:user-defined>
    <meta:user-defined meta:name="OVERHEIDop.GmbID/DC.identifier">gmb-2025-206687</meta:user-defined>
    <meta:user-defined meta:name="OVERHEIDop.versieInformatie"/>
  </office:meta>
</office:document-meta>
</file>