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mei 2025 verleend Willem-Alexanderlaan 9, 9901D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mei 2025</text:p>
            <text:p text:style-name="common-al">Omschrijving: het plaatsen van een container</text:p>
            <text:p text:style-name="common-al">Locatie: Willem-Alexanderlaan 9, 9901DE Appingedam</text:p>
            <text:p text:style-name="common-al">Zaaknummer: Z2025-0000234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68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8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48</meta:user-defined>
    <meta:user-defined meta:name="DCTERMS.abstract">APV ontheffing: 9 mei 2025 verleend voor het plaatsen van een container op de locatie Willem-Alexanderlaan 9, 9901DE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9 mei 2025 verleend Willem-Alexanderlaan 9, 9901DE Appinge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82</meta:user-defined>
    <meta:user-defined meta:name="OVERHEIDop.GmbID/DC.identifier">gmb-2025-206682</meta:user-defined>
    <meta:user-defined meta:name="OVERHEIDop.versieInformatie"/>
  </office:meta>
</office:document-meta>
</file>