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44 101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zestien zonnepanelen op het dak van het gebouw</text:p>
            <text:p text:style-name="common-al">Zaakadres: Prinsengracht 544 1017KK Amsterdam</text:p>
            <text:p text:style-name="common-al">Datum ontvangst: 25-04-2025</text:p>
            <text:p text:style-name="common-al">Zaaknummer: Z2025-018147</text:p>
            <text:p text:style-name="common-al">DSO-nummer: 2025042501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7</meta:user-defined>
    <meta:user-defined meta:name="DCTERMS.abstract">aanbrengen van zestien zonnepanelen op het dak van het gebouw</meta:user-defined>
    <dc:language>nl</dc:language>
    <meta:user-defined meta:name="OVERHEIDop.locatietype/OVERHEIDop.gebiedsmarkering">Punt</meta:user-defined>
    <meta:user-defined meta:name="DC.title">Aanvraag omgevingsvergunning Prinsengracht 544 1017KK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75</meta:user-defined>
    <meta:user-defined meta:name="OVERHEIDop.GmbID/DC.identifier">gmb-2025-206675</meta:user-defined>
    <meta:user-defined meta:name="OVERHEIDop.versieInformatie"/>
  </office:meta>
</office:document-meta>
</file>