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ikozenstraat 187, 2564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73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ikozenstraat 187, 2564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67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33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Abrikozenstraat 187, 2564 VP 's-Gravenhag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74</meta:user-defined>
    <meta:user-defined meta:name="OVERHEIDop.GmbID/DC.identifier">gmb-2025-206674</meta:user-defined>
    <meta:user-defined meta:name="OVERHEIDop.versieInformatie"/>
  </office:meta>
</office:document-meta>
</file>