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oerweg 18, 253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bouwen en verduurzamen van de woonark door het vervangen van de kozijnen en gevelpanelen, het isoleren van de gevels en het dak en het plaatsen van een airco buitenunit en zonnepanelen op het dak</text:p>
            <text:p text:style-name="common-al"/>
            <text:p text:style-name="common-al">Ons kenmerk: VTH2025-273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18, 2531 BT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7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30</meta:user-defined>
    <meta:user-defined meta:name="DCTERMS.abstract">het herbouwen en verduurzamen van de woonark door het vervangen van de kozijnen en gevelpanelen, het isoleren van de gevels en het dak en het plaatsen van een airco buitenunit en zonnepanelen op het dak</meta:user-defined>
    <dc:language>nl</dc:language>
    <meta:user-defined meta:name="OVERHEIDop.locatietype/OVERHEIDop.gebiedsmarkering">Punt</meta:user-defined>
    <meta:user-defined meta:name="DC.title">Omgevingsvergunning - Aangevraagd, Moerweg 18, 2531 BT 's-Gravenhage</meta:user-defined>
    <meta:user-defined meta:name="DCTERMS.W3CDTF/DCTERMS.available">2025-05-13</meta:user-defined>
    <meta:user-defined meta:name="DCTERMS.W3CDTF/OVERHEIDop.jaargang">2025</meta:user-defined>
    <meta:user-defined meta:name="OVERHEIDop.publicationIssue">206673</meta:user-defined>
    <meta:user-defined meta:name="OVERHEIDop.GmbID/DC.identifier">gmb-2025-206673</meta:user-defined>
    <meta:user-defined meta:name="OVERHEIDop.versieInformatie"/>
  </office:meta>
</office:document-meta>
</file>