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Bowling &amp;amp; Entertainment Center Leeuwarden (BECL) aan de Stadionplein 9, 8914 BX Leeuwarden (HOR-2025-02616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Het Bowling &amp; Entertainment Center Leeuwarden (BECL) op het adres Stadionplein 9, 8914 BX Leeuwarden. Bij ons geregistreerd onder kenmerk: HOR-2025-02616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8 me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6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6163</meta:user-defined>
    <dc:language>nl</dc:language>
    <meta:user-defined meta:name="OVERHEIDop.locatietype/OVERHEIDop.gebiedsmarkering">Punt</meta:user-defined>
    <meta:user-defined meta:name="DC.title">Verleende Alcoholwetvergunning voor Het Bowling &amp;amp; Entertainment Center Leeuwarden (BECL) aan de Stadionplein 9, 8914 BX Leeuwarden (HOR-2025-026163)</meta:user-defined>
    <meta:user-defined meta:name="DCTERMS.W3CDTF/DCTERMS.available">2025-05-13</meta:user-defined>
    <meta:user-defined meta:name="DCTERMS.W3CDTF/OVERHEIDop.jaargang">2025</meta:user-defined>
    <meta:user-defined meta:name="OVERHEIDop.publicationIssue">206672</meta:user-defined>
    <meta:user-defined meta:name="OVERHEIDop.GmbID/DC.identifier">gmb-2025-206672</meta:user-defined>
    <meta:user-defined meta:name="OVERHEIDop.versieInformatie"/>
  </office:meta>
</office:document-meta>
</file>