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-uitrit, Henry Dunantweg 182, 7161 W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567 voor het aanleggen van een in-uitrit op locatie Henry Dunantweg 182, 7161 W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6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Betreft:  Besluit op locatie Henry Dunantweg 182, 7161WE Neede</meta:user-defined>
    <dc:language>nl</dc:language>
    <meta:user-defined meta:name="OVERHEIDop.locatietype/OVERHEIDop.gebiedsmarkering">Vlak</meta:user-defined>
    <meta:user-defined meta:name="DC.title">Toestemming voor aanleggen van een in-uitrit, Henry Dunantweg 182, 7161 WE Nee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69</meta:user-defined>
    <meta:user-defined meta:name="OVERHEIDop.GmbID/DC.identifier">gmb-2025-206669</meta:user-defined>
    <meta:user-defined meta:name="OVERHEIDop.versieInformatie"/>
  </office:meta>
</office:document-meta>
</file>