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uitrit aan de Lorentzkade 2 c, 8912 AZ Leeuwarden (OV-2025-0280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uitrit aan de Lorentzkade 2 c, 8912 AZ Leeuwarden. Bij ons geregistreerd onder kenmerk: OV-2025-028096. De verzenddatum van de omgevingsvergunning is 09-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66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8096</meta:user-defined>
    <dc:language>nl</dc:language>
    <meta:user-defined meta:name="OVERHEIDop.locatietype/OVERHEIDop.gebiedsmarkering">Punt</meta:user-defined>
    <meta:user-defined meta:name="DC.title">Verleende omgevingsvergunning voor het aanpassen van de uitrit aan de Lorentzkade 2 c, 8912 AZ Leeuwarden (OV-2025-028096)</meta:user-defined>
    <meta:user-defined meta:name="DCTERMS.W3CDTF/DCTERMS.available">2025-05-13</meta:user-defined>
    <meta:user-defined meta:name="DCTERMS.W3CDTF/OVERHEIDop.jaargang">2025</meta:user-defined>
    <meta:user-defined meta:name="OVERHEIDop.publicationIssue">206667</meta:user-defined>
    <meta:user-defined meta:name="OVERHEIDop.GmbID/DC.identifier">gmb-2025-206667</meta:user-defined>
    <meta:user-defined meta:name="OVERHEIDop.versieInformatie"/>
  </office:meta>
</office:document-meta>
</file>