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Van Teijenslaan 11, 9364 PM Nuis</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Westerkwartier een aanvraag ontvangen voor het bouwen van een garage op locatie Van Teijenslaan 11, 9364 PM Nuis. De aanvraag is geregistreerd onder zaaknummer 202501167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6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67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garage - Van Teijenslaan 11, 9364 PM Nuis</meta:user-defined>
    <meta:user-defined meta:name="DCTERMS.W3CDTF/DCTERMS.available">2025-05-13</meta:user-defined>
    <meta:user-defined meta:name="DCTERMS.W3CDTF/OVERHEIDop.jaargang">2025</meta:user-defined>
    <meta:user-defined meta:name="OVERHEIDop.publicationIssue">206665</meta:user-defined>
    <meta:user-defined meta:name="OVERHEIDop.GmbID/DC.identifier">gmb-2025-206665</meta:user-defined>
    <meta:user-defined meta:name="OVERHEIDop.versieInformatie"/>
  </office:meta>
</office:document-meta>
</file>