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in en uitrit, De Leenkamer 25, 7271 Z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een besluit genomen op de aanvraag met zaaknummer Z2025-00000381 voor het aanleggen van een in en uitrit op locatie De Leenkamer 25, 7271 ZC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666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6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6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81</meta:user-defined>
    <meta:user-defined meta:name="DCTERMS.abstract">Betreft:  Besluit op locatie De Leenkamer 25, 7271ZC Borculo</meta:user-defined>
    <dc:language>nl</dc:language>
    <meta:user-defined meta:name="OVERHEIDop.locatietype/OVERHEIDop.gebiedsmarkering">Vlak</meta:user-defined>
    <meta:user-defined meta:name="DC.title">Toestemming voor aanleggen van een in en uitrit, De Leenkamer 25, 7271 ZC Borculo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61</meta:user-defined>
    <meta:user-defined meta:name="OVERHEIDop.GmbID/DC.identifier">gmb-2025-206661</meta:user-defined>
    <meta:user-defined meta:name="OVERHEIDop.versieInformatie"/>
  </office:meta>
</office:document-meta>
</file>