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eul 65 en 67, Ho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zage</text:span>
          </text:p>
            <text:p text:style-name="common-al">Op 17 december 2024 hebben burgemeester en wethouders het wijzigingsplan ‘Heul 65 en 67, Hoeven’ gewijzigd vastgesteld. Het gaat om het wijzigen van een agrarische bestemming naar de bestemming Wonen, met aanduiding ‘specifieke vorm van wonen – VAB’. De zienswijzenprocedure heeft tot een beperkte planaanpassing geleid. Er is in de regels een voorwaardelijke verplichting opgenomen om alle overtollige bebouwing te amoveren. Het plan met bijbehorende stukken ligt met ingang van donderdag 30 januari 2024 gedurende zes weken (tot en met 12 maart 2025) tijdens de openingstijden ter inzage in het gemeentehuis. U kunt het plan ook digitaal inzien via <text:a xlink:href="http://www.ruimtelijkeplannen.nl" xlink:type="simple">www.ruimtelijkeplannen.nl</text:a> (planidentificatienummer: NL.IMRO.1655.BPW6056-C001).</text:p>
            <text:p text:style-name="common-al">
            <text:span text:style-name="nadrukvet">Beroep</text:span>
          </text:p>
            <text:p text:style-name="common-al">Gedurende 6 weken, met ingang van de dag volgend op de bekendmaking van het bestemmingsplan, kan tegen het besluit tot vaststelling van het bestemmingsplan schriftelijk beroep worden ingesteld bij de Afdeling bestuursrechtspraak van de Raad van State, Postbus 20019, 2500 EA, Den Haag.</text:p>
            <text:p text:style-name="common-al">Oudenbosch, 29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6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56-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eul 65 en 67, Hoeven’</meta:user-defined>
    <meta:user-defined meta:name="DCTERMS.W3CDTF/DCTERMS.available">2025-01-29</meta:user-defined>
    <meta:user-defined meta:name="DCTERMS.W3CDTF/OVERHEIDop.jaargang">2025</meta:user-defined>
    <meta:user-defined meta:name="OVERHEIDop.publicationIssue">20666</meta:user-defined>
    <meta:user-defined meta:name="OVERHEIDop.GmbID/DC.identifier">gmb-2025-20666</meta:user-defined>
    <meta:user-defined meta:name="OVERHEIDop.versieInformatie"/>
  </office:meta>
</office:document-meta>
</file>