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Ziggo glas-infra en het realiseren van verkeersmaatregelen ter hoogte van het Randveen 150 in Den Haag. De aanvraag is ingediend voor de periode van 4 augustus 2025 tot en met 6 februari 2026</text:p>
            <text:p text:style-name="common-al"/>
            <text:p text:style-name="common-al">Ons kenmerk: 006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 ter hoogte van huisnummer 150</text:p>
            <text:p text:style-name="tussenkopcur">
            <text:span text:style-name="nadrukvet">Datum bekendmaking besluit:</text:span>
          </text:p>
            <text:p text:style-name="common-al">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81IBA25/9025640</meta:user-defined>
    <meta:user-defined meta:name="DCTERMS.abstract">Het uitbreiden van Ziggo glas-infra en het realiseren van verkeersmaatregelen ter hoogte van het Randveen 150 in Den Haag. De aanvraag is ingediend voor de periode van 4 augustus 2025 tot en met 6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 ter hoogte van huisnummer 150 te Den Haag</meta:user-defined>
    <meta:user-defined meta:name="DCTERMS.W3CDTF/DCTERMS.available">2025-05-13</meta:user-defined>
    <meta:user-defined meta:name="OVERHEIDop.externeBijlage">Bijlage_56670755_voor_bekendmaking|exb-2025-17595</meta:user-defined>
    <meta:user-defined meta:name="DCTERMS.W3CDTF/OVERHEIDop.jaargang">2025</meta:user-defined>
    <meta:user-defined meta:name="OVERHEIDop.publicationIssue">206653</meta:user-defined>
    <meta:user-defined meta:name="OVERHEIDop.GmbID/DC.identifier">gmb-2025-206653</meta:user-defined>
    <meta:user-defined meta:name="OVERHEIDop.versieInformatie"/>
  </office:meta>
</office:document-meta>
</file>