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text:p>
      <text:section text:name="zakelijke-mededeling_id1-3-2" text:style-name="zakelijke-mededeling">
        <text:section text:name="zakelijke-mededeling-tekst_id1-3-2-1" text:style-name="zakelijke-mededeling-tekst">
          <text:section text:name="tekst_id1-3-2-1-1" text:style-name="tekst">
            <text:p text:style-name="last-al">De burgemeester van de gemeente Rucphen heeft op 8 mei 2025 een alcoholwetvergunning verleend voor een horeca-inrichting aan de Heimolendreef 24 te Rucphen. </text:p>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kunnen tegen het besluit tot verlening van deze vergunning binnen zes weken na de datum van verzending een gemotiveerd bezwaarschrift indienen bij de burgemeester op grond van de Algemene wet bestuursrecht. Tevens kan de voorzieningenrechter van de rechtbank in Breda worden verzocht een voorlopige voorziening te treffen. De vergunning kan worden opgevraagd vanaf de dag van publicatie via gemeente@rucphen.nl .</text:span>
            <text:span text:style-name="datum"/>
          </text:p>
          </text:section>
          <text:section text:name="ondertekening_id1-3-2-2-2">
            <text:p><text:span text:style-name="functie"/></text:p>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0665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65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65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Rucphen</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079927</meta:user-defined>
    <meta:user-defined meta:name="DCTERMS.abstract">Alcoholwetvergunning Heimolendreef 24 Rucphen</meta:user-defined>
    <dc:language>nl</dc:language>
    <meta:user-defined meta:name="OVERHEIDop.locatietype/OVERHEIDop.gebiedsmarkering">Adres</meta:user-defined>
    <meta:user-defined meta:name="DC.title">Verleende alcoholwetvergunning</meta:user-defined>
    <meta:user-defined meta:name="DCTERMS.W3CDTF/DCTERMS.available">2025-05-14</meta:user-defined>
    <meta:user-defined meta:name="DCTERMS.W3CDTF/OVERHEIDop.jaargang">2025</meta:user-defined>
    <meta:user-defined meta:name="OVERHEIDop.publicationIssue">206652</meta:user-defined>
    <meta:user-defined meta:name="OVERHEIDop.GmbID/DC.identifier">gmb-2025-206652</meta:user-defined>
    <meta:user-defined meta:name="OVERHEIDop.versieInformatie"/>
  </office:meta>
</office:document-meta>
</file>