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en rond het dorp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ei 2025 een besluit genomen over de aanvraag voor het organiseren van een Wandel4daagse van 10 t/m 13 juni 2025 op de locatie in en rond het dorp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0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665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5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5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43</meta:user-defined>
    <meta:user-defined meta:name="DCTERMS.abstract">het organiseren van een Wandel4daagse van 10 t/m 13 juni 2025, in en rond het dorp Warffum (20 juni 2025)</meta:user-defined>
    <dc:language>nl</dc:language>
    <meta:user-defined meta:name="OVERHEIDop.locatietype/OVERHEIDop.gebiedsmarkering">Vlak</meta:user-defined>
    <meta:user-defined meta:name="DC.title">Besluit evenementenvergunning in en rond het dorp Warffum</meta:user-defined>
    <meta:user-defined meta:name="DCTERMS.W3CDTF/DCTERMS.available">2025-05-13</meta:user-defined>
    <meta:user-defined meta:name="DCTERMS.W3CDTF/OVERHEIDop.jaargang">2025</meta:user-defined>
    <meta:user-defined meta:name="OVERHEIDop.publicationIssue">206651</meta:user-defined>
    <meta:user-defined meta:name="OVERHEIDop.GmbID/DC.identifier">gmb-2025-206651</meta:user-defined>
    <meta:user-defined meta:name="OVERHEIDop.versieInformatie"/>
  </office:meta>
</office:document-meta>
</file>