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oorschotenlaan 25, 2597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arage van het pand door het plaatsen van zonnepanelen</text:p>
            <text:p text:style-name="common-al"/>
            <text:p text:style-name="common-al">Ons kenmerk: VTH2025-273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oorschotenlaan 25, 2597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65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5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326</meta:user-defined>
    <meta:user-defined meta:name="DCTERMS.abstract">het veranderen van de garage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Van Voorschotenlaan 25, 2597 PA 's-Gravenhag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50</meta:user-defined>
    <meta:user-defined meta:name="OVERHEIDop.GmbID/DC.identifier">gmb-2025-206650</meta:user-defined>
    <meta:user-defined meta:name="OVERHEIDop.versieInformatie"/>
  </office:meta>
</office:document-meta>
</file>