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arwinpark Zaandam - het afwijken van regels in het omgevingsplan voor Darwinpark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671 - het afwijken van regels in het omgevingsplan voor Darwinparkfestival  -  - op de locatie Darwinpark Zaandam</text:p>
            <text:p text:style-name="common-al">Aanvraag ontvangen: 23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664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1671</meta:user-defined>
    <dc:language>nl</dc:language>
    <meta:user-defined meta:name="OVERHEIDop.locatietype/OVERHEIDop.gebiedsmarkering">Vlak</meta:user-defined>
    <meta:user-defined meta:name="DC.title">Aanvraag omgevingsvergunning - Darwinpark Zaandam - het afwijken van regels in het omgevingsplan voor Darwinparkfestiva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48</meta:user-defined>
    <meta:user-defined meta:name="OVERHEIDop.GmbID/DC.identifier">gmb-2025-206648</meta:user-defined>
    <meta:user-defined meta:name="OVERHEIDop.versieInformatie"/>
  </office:meta>
</office:document-meta>
</file>