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Dr. J.M. den Uyllaan, 3201 WR Spijkenisse,  (SKN00) D 9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. J.M. den Uyllaan </text:p>
            <text:p text:style-name="common-al">3201 W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26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6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5126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kappen van een boom Dr. J.M. den Uyllaan, 3201 WR Spijkenisse,  (SKN00) D 965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46</meta:user-defined>
    <meta:user-defined meta:name="OVERHEIDop.GmbID/DC.identifier">gmb-2025-206646</meta:user-defined>
    <meta:user-defined meta:name="OVERHEIDop.versieInformatie"/>
  </office:meta>
</office:document-meta>
</file>