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text:p>
            <text:p text:style-name="common-al">ontheffing inname openbare grond voor het tijdelijk plaatsen van een</text:p>
            <text:p text:style-name="common-al">kraan die wordt geplaatst ter hoogte van de Spiegelrust 9 te Rijswijk. Dit vanwege</text:p>
            <text:p text:style-name="common-al">het hijsen van een dakkapel. De ontheffing is geldend op 19 mei 2025, van 08:00 uur tot 15:00 uur. De ontheffing is verzonden op 9 mei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664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4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4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416125516</meta:user-defined>
    <dc:language>nl</dc:language>
    <meta:user-defined meta:name="OVERHEIDop.locatietype/OVERHEIDop.gebiedsmarkering">Punt</meta:user-defined>
    <meta:user-defined meta:name="DC.title">Ingebruikname openbare grond vergunningen</meta:user-defined>
    <meta:user-defined meta:name="DCTERMS.W3CDTF/DCTERMS.available">2025-05-13</meta:user-defined>
    <meta:user-defined meta:name="DCTERMS.W3CDTF/OVERHEIDop.jaargang">2025</meta:user-defined>
    <meta:user-defined meta:name="OVERHEIDop.publicationIssue">206645</meta:user-defined>
    <meta:user-defined meta:name="OVERHEIDop.GmbID/DC.identifier">gmb-2025-206645</meta:user-defined>
    <meta:user-defined meta:name="OVERHEIDop.versieInformatie"/>
  </office:meta>
</office:document-meta>
</file>