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wakersbosstraat 14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71899 – 2024-012139 – 9 mei 2025</text:p>
            <text:p text:style-name="common-al">Hoogwakersbosstraat 14 Noordwijk | het nieuwbouwen van een schoolgebouw met kinderdagverblijf</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64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4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4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71899 – 2024-012139</meta:user-defined>
    <meta:user-defined meta:name="DCTERMS.abstract">9 mei 2025, het nieuwbouwen van een schoolgebouw met kinderdagverblijf</meta:user-defined>
    <dc:language>nl</dc:language>
    <meta:user-defined meta:name="OVERHEIDop.locatietype/OVERHEIDop.gebiedsmarkering">Adres</meta:user-defined>
    <meta:user-defined meta:name="DC.title">Verzonden besluit omgevingsvergunning - Hoogwakersbosstraat 14 Noordwijk</meta:user-defined>
    <meta:user-defined meta:name="DCTERMS.W3CDTF/DCTERMS.available">2025-05-13</meta:user-defined>
    <meta:user-defined meta:name="DCTERMS.W3CDTF/OVERHEIDop.jaargang">2025</meta:user-defined>
    <meta:user-defined meta:name="OVERHEIDop.publicationIssue">206644</meta:user-defined>
    <meta:user-defined meta:name="OVERHEIDop.GmbID/DC.identifier">gmb-2025-206644</meta:user-defined>
    <meta:user-defined meta:name="OVERHEIDop.versieInformatie"/>
  </office:meta>
</office:document-meta>
</file>