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vergunning aanvraag: dr. Wiardi Beckmansingel 21, 3132 C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plaatsen van een aanbouw bij een winkel</text:p>
            <text:p text:style-name="common-al">Met de adressering			: dr. Wiardi Beckmansingel 21, 3132 CL Vlaardingen</text:p>
            <text:p text:style-name="common-al">Kenmerk							: 0000761081 / 2025020701628</text:p>
            <text:p text:style-name="common-al">Type aanvraag				: Omgevingsvergunning regulier [Omgevingswet]</text:p>
            <text:p text:style-name="common-al">Datum ontvangst				: 07-02-2025</text:p>
            <text:p text:style-name="common-al">Datum beschikking			: 09-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common-al">De beschikking en de bijbehorende stukken kunt u binnen 6 weken digitaal opvragen via het gemeentelijk e-mailadres: bwtregie@vlaardingen.nl van het team Bijzondere Wetten,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664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1081</meta:user-defined>
    <dc:language>nl</dc:language>
    <meta:user-defined meta:name="OVERHEIDop.locatietype/OVERHEIDop.gebiedsmarkering">Punt</meta:user-defined>
    <meta:user-defined meta:name="DC.title">Buiten behandeling gesteld vergunning aanvraag: dr. Wiardi Beckmansingel 21, 3132 CL Vlaardingen</meta:user-defined>
    <meta:user-defined meta:name="DCTERMS.W3CDTF/DCTERMS.available">2025-05-13</meta:user-defined>
    <meta:user-defined meta:name="DCTERMS.W3CDTF/OVERHEIDop.jaargang">2025</meta:user-defined>
    <meta:user-defined meta:name="OVERHEIDop.publicationIssue">206642</meta:user-defined>
    <meta:user-defined meta:name="OVERHEIDop.GmbID/DC.identifier">gmb-2025-206642</meta:user-defined>
    <meta:user-defined meta:name="OVERHEIDop.versieInformatie"/>
  </office:meta>
</office:document-meta>
</file>