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vrijstaande woning, Wassinkstraat kavel 20, Projectplan "Het Wassinkerf" Zwolle [Zaaknummer 0193ESUITE5284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7-05-2025</text:p>
            <text:p text:style-name="common-al">
            <text:span text:style-name="nadrukvet">Locatie:</text:span> Wassinkstraat kavel 20, Projectplan "Het Wassinkerf" Zwolle 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93ESUITE5284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28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664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4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4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2848202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en vrijstaande woning, Wassinkstraat kavel 20, Projectplan "Het Wassinkerf" Zwolle [Zaaknummer 0193ESUITE528482025]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40</meta:user-defined>
    <meta:user-defined meta:name="OVERHEIDop.GmbID/DC.identifier">gmb-2025-206640</meta:user-defined>
    <meta:user-defined meta:name="OVERHEIDop.versieInformatie"/>
  </office:meta>
</office:document-meta>
</file>