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uysbroekstraat - Van Ruysbroek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zonnebrandpalen ten behoeve van een project geïnitieerd door KWF Kankerbestrijding om meer aandacht te vragen voor huidkanker van 8-5-2025 t/m 31-10-2025</text:p>
            <text:p text:style-name="common-al"/>
            <text:p text:style-name="common-al">Ons kenmerk: 008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Ruysbroekstraat - Van Ruysbroekstraat ter hoogte van huisnummer 1</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7GGB25/9025634</meta:user-defined>
    <meta:user-defined meta:name="DCTERMS.abstract">Plaatsen van zonnebrandpalen ten behoeve van een project geïnitieerd door KWF Kankerbestrijding om meer aandacht te vragen voor huidkanker van 8-5-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uysbroekstraat - Van Ruysbroekstraat ter hoogte van huisnummer 1 te Den Haag</meta:user-defined>
    <meta:user-defined meta:name="DCTERMS.W3CDTF/DCTERMS.available">2025-05-13</meta:user-defined>
    <meta:user-defined meta:name="OVERHEIDop.externeBijlage">Bijlage_56669765_voor_bekendmaking|exb-2025-17594</meta:user-defined>
    <meta:user-defined meta:name="DCTERMS.W3CDTF/OVERHEIDop.jaargang">2025</meta:user-defined>
    <meta:user-defined meta:name="OVERHEIDop.publicationIssue">206639</meta:user-defined>
    <meta:user-defined meta:name="OVERHEIDop.GmbID/DC.identifier">gmb-2025-206639</meta:user-defined>
    <meta:user-defined meta:name="OVERHEIDop.versieInformatie"/>
  </office:meta>
</office:document-meta>
</file>