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Grote Marktstraat - ter hoogte van huisnummer 3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setting voor de promotie van Ricola ter hoogte van de Grote Marktstraat 36 in Den Haag. De aanvraag is ingediend voor 17 mei 2025.</text:p>
            <text:p text:style-name="common-al"/>
            <text:p text:style-name="common-al">Ons kenmerk: 00639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Grote Marktstraat - ter hoogte van huisnummer 36</text:p>
            <text:p text:style-name="tussenkopcur">
            <text:span text:style-name="nadrukvet">Datum bekendmaking besluit:</text:span>
          </text:p>
            <text:p text:style-name="common-al">8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6638</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638</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638</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639GGB25/9025635</meta:user-defined>
    <meta:user-defined meta:name="DCTERMS.abstract">Het plaatsen van een setting voor de promotie van Ricola ter hoogte van de Grote Marktstraat 36 in Den Haag. De aanvraag is ingediend voor 17 me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Grote Marktstraat - ter hoogte van huisnummer 36 te Den Haag</meta:user-defined>
    <meta:user-defined meta:name="DCTERMS.W3CDTF/DCTERMS.available">2025-05-13</meta:user-defined>
    <meta:user-defined meta:name="OVERHEIDop.externeBijlage">Bijlage_56669766_voor_bekendmaking|exb-2025-17593</meta:user-defined>
    <meta:user-defined meta:name="DCTERMS.W3CDTF/OVERHEIDop.jaargang">2025</meta:user-defined>
    <meta:user-defined meta:name="OVERHEIDop.publicationIssue">206638</meta:user-defined>
    <meta:user-defined meta:name="OVERHEIDop.GmbID/DC.identifier">gmb-2025-206638</meta:user-defined>
    <meta:user-defined meta:name="OVERHEIDop.versieInformatie"/>
  </office:meta>
</office:document-meta>
</file>